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432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3212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726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4576889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10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14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05511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414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88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48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81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74784">
            <text:p>99.87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16908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5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748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83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915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700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929417696577652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64708848288826" table:number-columns-spanned="2" table:number-rows-spanned="1">
            <text:p>0.4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64708848288826" table:number-columns-spanned="2" table:number-rows-spanned="1">
            <text:p>0.4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14">
            <text:p>14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12" table:number-columns-spanned="3" table:number-rows-spanned="1">
            <text:p>12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14">
            <text:p>14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12" table:number-columns-spanned="3" table:number-rows-spanned="1">
            <text:p>12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สมพร ธิมาชัย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0 เม.ย. 2568 14:36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5:02:04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