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66.6666666666667">
            <text:p>66.67</text:p>
          </table:table-cell>
          <table:table-cell office:value-type="float" office:value="0.232354424144413" table:number-columns-spanned="2" table:number-rows-spanned="1">
            <text:p>0.2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619611797718434" table:number-columns-spanned="2" table:number-rows-spanned="1">
            <text:p>0.6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64708848288826" table:number-columns-spanned="2" table:number-rows-spanned="1">
            <text:p>0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2">
            <text:p>12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2">
            <text:p>1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38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5:03:26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