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432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3212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726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4576889">
            <text:p>99.9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10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14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05511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414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0255884">
            <text:p>99.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48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349881">
            <text:p>99.93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874784">
            <text:p>99.87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24516908">
            <text:p>99.2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5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748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5848383">
            <text:p>99.96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69915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99.90870081">
            <text:p>99.91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9" table:number-columns-spanned="2" table:number-rows-spanned="1">
            <text:p>9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697063272433239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ปทุมรัตน์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มี.ค. 2568 ถึง 31 มี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74514747148043" table:number-columns-spanned="2" table:number-rows-spanned="1">
            <text:p>0.0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54902949429609" table:number-columns-spanned="2" table:number-rows-spanned="1">
            <text:p>0.1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464708848288826" table:number-columns-spanned="2" table:number-rows-spanned="1">
            <text:p>0.4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15">
            <text:p>15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14" table:number-columns-spanned="3" table:number-rows-spanned="1">
            <text:p>14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15">
            <text:p>15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14" table:number-columns-spanned="3" table:number-rows-spanned="1">
            <text:p>14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สมพร ธิมาชัย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10 เม.ย. 2568 14:39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0">10/04/2025</text:date>, <text:time>15:04:43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